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9000000F28DC99A2D.png"/>
  <manifest:file-entry manifest:media-type="image/svg+xml" manifest:full-path="Pictures/10008AB70000431000001CEC4907239F.svg"/>
  <manifest:file-entry manifest:media-type="image/png" manifest:full-path="Pictures/10000201000002890000011863B710A9.png"/>
  <manifest:file-entry manifest:media-type="image/png" manifest:full-path="Pictures/100000000000031200000135540083E2.png"/>
  <manifest:file-entry manifest:media-type="image/png" manifest:full-path="Pictures/10000000000004B0000002583105137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color="#000000" draw:fill="solid" draw:fill-color="#000000" draw:textarea-vertical-align="middle"/>
    </style:style>
    <style:style style:name="gr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10.2cm" svg:x="0cm" svg:y="10.8cm">
          <text:p/>
        </draw:rect>
        <draw:frame draw:style-name="gr2" draw:text-style-name="P1" draw:layer="layout" svg:width="27.999cm" svg:height="11.4cm" svg:x="0.003cm" svg:y="0cm">
          <draw:image xlink:href="Pictures/10000000000004B0000002583105137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rect draw:style-name="gr1" draw:text-style-name="P1" draw:layer="layout" svg:width="28cm" svg:height="10.2cm" svg:x="0cm" svg:y="10.8cm">
          <text:p/>
        </draw:rect>
        <draw:frame draw:style-name="gr2" draw:text-style-name="P1" draw:layer="layout" svg:width="20.795cm" svg:height="8.175cm" svg:x="4.2cm" svg:y="1.8cm">
          <draw:image xlink:href="Pictures/100000000000031200000135540083E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2" draw:text-style-name="P1" draw:layer="layout" svg:width="19.71cm" svg:height="6.402cm" svg:x="3.89cm" svg:y="2.198cm">
          <draw:image xlink:href="Pictures/10000000000002E9000000F28DC99A2D.png" xlink:type="simple" xlink:show="embed" xlink:actuate="onLoad">
            <text:p/>
          </draw:image>
        </draw:frame>
        <draw:rect draw:style-name="gr1" draw:text-style-name="P1" draw:layer="layout" svg:width="28cm" svg:height="10.2cm" svg:x="0cm" svg:y="10.8cm">
          <text:p/>
        </draw:rect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rect draw:style-name="gr1" draw:text-style-name="P1" draw:layer="layout" svg:width="28cm" svg:height="10.2cm" svg:x="0cm" svg:y="10.8cm">
          <text:p/>
        </draw:rect>
        <draw:frame draw:style-name="gr2" draw:text-style-name="P1" draw:layer="layout" svg:width="17.167cm" svg:height="7.403cm" svg:x="5.433cm" svg:y="2.4cm">
          <draw:image xlink:href="Pictures/10000201000002890000011863B710A9.png" xlink:type="simple" xlink:show="embed" xlink:actuate="onLoad"/>
          <draw:image xlink:href="Pictures/10008AB70000431000001CEC4907239F.sv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10-11T16:19:52.48</meta:creation-date>
    <meta:editing-duration>PT1H52M9S</meta:editing-duration>
    <meta:editing-cycles>4</meta:editing-cycles>
    <meta:generator>OpenOffice/4.1.5$Win32 OpenOffice.org_project/415m1$Build-9789</meta:generator>
    <dc:date>2019-10-12T20:55:45.42</dc:date>
    <meta:document-statistic meta:object-count="49"/>
  </office:meta>
</office:document-meta>
</file>